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6LVL2" style:num-suffix="、" style:num-list-format-name="NLF2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6LVL5" style:num-suffix="、" style:num-list-format-name="NLF2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6LVL8" style:num-suffix="、" style:num-list-format-name="NLF2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8888in" text:min-label-width="0.275in" text:list-level-position-and-space-mode="label-alignment">
          <style:list-level-label-alignment text:label-followed-by="listtab" fo:margin-left="1.1638in" fo:text-indent="-0.2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a" style:num-letter-sync="true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12LVL2" style:num-suffix="、" style:num-list-format-name="NLF0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12LVL5" style:num-suffix="、" style:num-list-format-name="NLF0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12LVL8" style:num-suffix="、" style:num-list-format-name="NLF0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13LVL2" style:num-suffix="、" style:num-list-format-name="NLF0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13LVL5" style:num-suffix="、" style:num-list-format-name="NLF0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13LVL8" style:num-suffix="、" style:num-list-format-name="NLF0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14LVL5" style:num-suffix="、" style:num-list-format-name="NLF3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14LVL8" style:num-suffix="、" style:num-list-format-name="NLF3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4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bullet text:level="2" text:style-name="WW_CharLFO15LVL2" text:bullet-char="※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15LVL5" style:num-suffix="、" style:num-list-format-name="NLF4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15LVL8" style:num-suffix="、" style:num-list-format-name="NLF4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list-format-name="NLF5" style:num-format="甲, 乙, 丙, ...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3" text:style-name="WW_CharLFO16LVL3" style:num-suffix="." style:num-list-format-name="NLF5" style:num-format="i">
        <style:list-level-properties fo:text-align="end"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4" text:style-name="WW_CharLFO16LVL4" style:num-suffix="." style:num-list-format-name="NLF5" style:num-format="1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5" text:style-name="WW_CharLFO16LVL5" style:num-suffix="、" style:num-list-format-name="NLF5" style:num-format="甲, 乙, 丙, ...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6" text:style-name="WW_CharLFO16LVL6" style:num-suffix="." style:num-list-format-name="NLF5" style:num-format="i">
        <style:list-level-properties fo:text-align="end"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7" text:style-name="WW_CharLFO16LVL7" style:num-suffix="." style:num-list-format-name="NLF5" style:num-format="1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8" text:style-name="WW_CharLFO16LVL8" style:num-suffix="、" style:num-list-format-name="NLF5" style:num-format="甲, 乙, 丙, ...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  <text:list-level-style-number text:level="9" text:style-name="WW_CharLFO16LVL9" style:num-suffix="." style:num-list-format-name="NLF5" style:num-format="i">
        <style:list-level-properties fo:text-align="end" text:space-before="8.7104in" text:min-label-width="0.3333in" text:list-level-position-and-space-mode="label-alignment">
          <style:list-level-label-alignment text:label-followed-by="listtab" fo:margin-left="9.04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 fo:margin-lef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letter-kerning="false" style:font-size-complex="12pt"/>
    </style:style>
    <style:style style:name="P6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7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860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472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8" style:family="table">
      <style:table-properties style:width="7.2in" fo:margin-left="0in" table:align="center"/>
    </style:style>
    <style:style style:name="TableRow19" style:family="table-row">
      <style:table-row-properties style:min-row-height="0.2562in" style:use-optimal-row-height="false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Row28" style:family="table-row">
      <style:table-row-properties style:min-row-height="0.309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text-align="end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end"/>
      <style:text-properties style:font-name="Times New Roman" style:font-name-asian="標楷體" fo:color="#000000" style:letter-kerning="false" fo:font-size="8pt" style:font-size-asian="8pt" style:font-size-complex="8pt"/>
    </style:style>
    <style:style style:name="TableRow33" style:family="table-row">
      <style:table-row-properties style:min-row-height="0.6291in" style:use-optimal-row-height="false" fo:keep-together="always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4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6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7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73" style:parent-style-name="預設段落字型" style:family="text">
      <style:text-properties style:font-name="Malgun Gothic" style:font-name-asian="Malgun Gothic" fo:font-weight="bold" style:font-weight-asian="bold" style:font-weight-complex="bold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ableRow78" style:family="table-row">
      <style:table-row-properties style:min-row-height="0.4083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88" style:parent-style-name="內文" style:family="paragraph">
      <style:paragraph-properties style:snap-to-layout-grid="false" fo:text-align="center" style:line-height-at-least="0in"/>
    </style:style>
    <style:style style:name="T8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92" style:parent-style-name="內文" style:family="paragraph">
      <style:paragraph-properties style:snap-to-layout-grid="false" fo:text-align="center" style:line-height-at-least="0in"/>
    </style:style>
    <style:style style:name="T93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96" style:parent-style-name="內文" style:family="paragraph">
      <style:paragraph-properties style:snap-to-layout-grid="false" fo:text-align="center" style:line-height-at-least="0in"/>
    </style:style>
    <style:style style:name="T9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98" style:family="table-row">
      <style:table-row-properties style:min-row-height="0.4722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23" style:family="table-row">
      <style:table-row-properties style:min-row-height="0.5201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4722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4722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4722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31" style:family="table-row">
      <style:table-row-properties style:min-row-height="0.4722in"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58" style:family="table-row">
      <style:table-row-properties style:min-row-height="0.4486in" style:use-optimal-row-height="false" fo:keep-together="always"/>
    </style:style>
    <style:style style:name="TableCell2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74" style:family="table-cell">
      <style:table-cell-properties fo:border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76" style:family="table-row">
      <style:table-row-properties style:min-row-height="0.3784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8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87" style:family="table-row">
      <style:table-row-properties style:min-row-height="0.3743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98" style:family="table-row">
      <style:table-row-properties style:min-row-height="0.3798in" style:use-optimal-row-height="false" fo:keep-together="always"/>
    </style:style>
    <style:style style:name="TableCell2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1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11" style:family="table-row">
      <style:table-row-properties style:min-row-height="0.377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1pt" style:font-size-asian="11pt"/>
    </style:style>
    <style:style style:name="P32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22" style:family="table-row">
      <style:table-row-properties style:row-height="0.4722in" style:use-optimal-row-height="false"/>
    </style:style>
    <style:style style:name="TableCell3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2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28" style:family="table-row">
      <style:table-row-properties style:row-height="0.434in" style:use-optimal-row-height="false"/>
    </style:style>
    <style:style style:name="TableCell3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3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4" style:parent-style-name="內文" style:family="paragraph">
      <style:paragraph-properties fo:margin-top="0.125in" fo:line-height="0.25in" fo:margin-left="0.0006in" fo:text-indent="-0.4923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P345" style:parent-style-name="內文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size="6pt" style:font-size-asian="6pt" style:font-size-complex="6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fo:font-size="5pt" style:font-size-asian="5pt" style:font-size-complex="5pt"/>
    </style:style>
  </office:automatic-styles>
  <office:body>
    <office:text text:use-soft-page-breaks="true">
      <text:p text:style-name="P1"><text:span text:style-name="T4">附件一</text:span><text:span text:style-name="T5"><text:s text:c="4"/></text:span></text:p>
      <text:p text:style-name="P6">臺北市114學年度國民中學科學與創新教育</text:p>
      <text:p text:style-name="P7">STEAM跨領域點子科學大賽參賽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學校</text:p>
            <text:p text:style-name="P22"><text:span text:style-name="T23">名稱</text:span>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columns-spanned="7">
            <text:p text:style-name="P27">報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 table:number-columns-spanned="7">
            <text:p text:style-name="P32">（報名時由承辦學校編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8">
            <text:p text:style-name="P35"/>
            <text:p text:style-name="P36"/>
            <text:p text:style-name="P37"/>
            <text:p text:style-name="P38"/>
            <text:p text:style-name="P39">參賽</text:p>
            <text:p text:style-name="P40">學生</text:p>
            <text:p text:style-name="P41"/>
            <text:p text:style-name="P42"/>
            <text:p text:style-name="P43">最多6人</text:p>
            <text:p text:style-name="P44">最少4人</text:p>
            <text:p text:style-name="P45"/>
            <text:p text:style-name="P46">比賽當<text:s/></text:p>
            <text:p text:style-name="P47">天出席</text:p>
            <text:p text:style-name="P48">不能低</text:p>
            <text:p text:style-name="內文"><text:span text:style-name="T49"><text:s/></text:span><text:span text:style-name="T50">於</text:span><text:span text:style-name="T51">3</text:span><text:span text:style-name="T52">人</text:span></text:p>
          </table:table-cell>
          <table:table-cell table:style-name="TableCell53" table:number-rows-spanned="2">
            <text:p text:style-name="P54">隊員</text:p>
          </table:table-cell>
          <table:table-cell table:style-name="TableCell55" table:number-rows-spanned="2">
            <text:p text:style-name="P56">姓名</text:p>
          </table:table-cell>
          <table:table-cell table:style-name="TableCell57" table:number-rows-spanned="2">
            <text:p text:style-name="P58">班級</text:p>
          </table:table-cell>
          <table:table-cell table:style-name="TableCell59" table:number-rows-spanned="2">
            <text:p text:style-name="P60">座號</text:p>
          </table:table-cell>
          <table:table-cell table:style-name="TableCell61" table:number-rows-spanned="2">
            <text:p text:style-name="P62">性別</text:p>
            <text:p text:style-name="P63"><text:span text:style-name="T64">請勾選</text:span></text:p>
          </table:table-cell>
          <table:table-cell table:style-name="TableCell65" table:number-rows-spanned="2">
            <text:p text:style-name="P66">葷素</text:p>
            <text:p text:style-name="P67">請勾選</text:p>
          </table:table-cell>
          <table:table-cell table:style-name="TableCell68" table:number-columns-spanned="3">
            <text:p text:style-name="P69">學生身分別</text:p>
            <text:p text:style-name="P70"><text:span text:style-name="T71">(</text:span><text:span text:style-name="T72">請勾選</text:span><text:span text:style-name="T73">V</text:span><text:span text:style-name="T74">)</text:span></text:p>
            <text:p text:style-name="P75"><text:span text:style-name="T76">資優生不超過</text:span><text:span text:style-name="T77">1/2</text:span>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資優</text:p>
            <text:p text:style-name="P88"><text:span text:style-name="T89">班生</text:span></text:p>
          </table:table-cell>
          <table:table-cell table:style-name="TableCell90">
            <text:p text:style-name="P91">校本</text:p>
            <text:p text:style-name="P92"><text:span text:style-name="T93">資優生</text:span></text:p>
          </table:table-cell>
          <table:table-cell table:style-name="TableCell94">
            <text:p text:style-name="P95">一般</text:p>
            <text:p text:style-name="P96"><text:span text:style-name="T97">學生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隊員(一)</text:p>
            <text:p text:style-name="P102"><text:span text:style-name="T103">備註：隊長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男□</text:p>
            <text:p text:style-name="P112"><text:span text:style-name="T113">女□</text:span></text:p>
          </table:table-cell>
          <table:table-cell table:style-name="TableCell114">
            <text:p text:style-name="P115">葷□<text:s/></text:p>
            <text:p text:style-name="P116">素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隊員</text:span><text:span text:style-name="T128">(</text:span><text:span text:style-name="T129">二</text:span><text:span text:style-name="T130">)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男□</text:p>
            <text:p text:style-name="P139"><text:span text:style-name="T140">女□</text:span></text:p>
          </table:table-cell>
          <table:table-cell table:style-name="TableCell141">
            <text:p text:style-name="P142">葷□<text:s/></text:p>
            <text:p text:style-name="P143">素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隊員</text:span><text:span text:style-name="T155">(</text:span><text:span text:style-name="T156">三</text:span><text:span text:style-name="T157">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男□</text:p>
            <text:p text:style-name="P166"><text:span text:style-name="T167">女□</text:span></text:p>
          </table:table-cell>
          <table:table-cell table:style-name="TableCell168">
            <text:p text:style-name="P169">葷□<text:s/></text:p>
            <text:p text:style-name="P170">素□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隊員</text:span><text:span text:style-name="T182">(</text:span><text:span text:style-name="T183">四</text:span><text:span text:style-name="T184">)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男□</text:p>
            <text:p text:style-name="P193"><text:span text:style-name="T194">女□</text:span></text:p>
          </table:table-cell>
          <table:table-cell table:style-name="TableCell195">
            <text:p text:style-name="P196">葷□<text:s/></text:p>
            <text:p text:style-name="P197">素□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隊員</text:span><text:span text:style-name="T209">(</text:span><text:span text:style-name="T210">五</text:span><text:span text:style-name="T211">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男□</text:p>
            <text:p text:style-name="P220"><text:span text:style-name="T221">女□</text:span></text:p>
          </table:table-cell>
          <table:table-cell table:style-name="TableCell222">
            <text:p text:style-name="P223">葷□<text:s/></text:p>
            <text:p text:style-name="P224">素□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隊員</text:span><text:span text:style-name="T236">(</text:span><text:span text:style-name="T237">六</text:span><text:span text:style-name="T238">)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男□</text:p>
            <text:p text:style-name="P247"><text:span text:style-name="T248">女□</text:span></text:p>
          </table:table-cell>
          <table:table-cell table:style-name="TableCell249">
            <text:p text:style-name="P250">葷□<text:s/></text:p>
            <text:p text:style-name="P251">素□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3">
            <text:p text:style-name="P260">指導</text:p>
            <text:p text:style-name="P261">教師</text:p>
            <text:p text:style-name="P262"><text:s/>(1名）</text:p>
          </table:table-cell>
          <table:table-cell table:style-name="TableCell263">
            <text:p text:style-name="P264">姓名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葷素</text:p>
            <text:p text:style-name="P269"><text:span text:style-name="T270">請勾選</text:span></text:p>
          </table:table-cell>
          <table:table-cell table:style-name="TableCell271" table:number-columns-spanned="3">
            <text:p text:style-name="P272">葷□<text:s/></text:p>
            <text:p text:style-name="P273">素□</text:p>
          </table:table-cell>
          <table:covered-table-cell/>
          <table:covered-table-cell/>
          <table:table-cell table:style-name="TableCell274" table:number-columns-spanned="3" table:number-rows-spanned="7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任教科目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聯絡電話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e-mail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聯絡手機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</table:table-row>
        <table:table-row table:style-name="TableRow298">
          <table:table-cell table:style-name="TableCell299" table:number-rows-spanned="2">
            <text:p text:style-name="P300">業務</text:p>
            <text:p text:style-name="P301">承辦人</text:p>
          </table:table-cell>
          <table:table-cell table:style-name="TableCell302">
            <text:p text:style-name="P303">姓名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職稱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e-mail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聯絡電話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學校傳真電話</text:p>
          </table:table-cell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備註</text:p>
          </table:table-cell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</table:table-row>
      </table:table>
      <text:p text:style-name="P334"><text:span text:style-name="T335"><text:s text:c="2"/></text:span><text:span text:style-name="T336">（核章）</text:span><text:span text:style-name="T337"><text:s text:c="3"/></text:span><text:span text:style-name="T338">承辦人：</text:span><text:span text:style-name="T339"><text:s text:c="32"/></text:span><text:span text:style-name="T340">單位主管：</text:span><text:span text:style-name="T341"><text:s text:c="36"/></text:span><text:span text:style-name="T342">校長：</text:span></text:p>
      <text:p text:style-name="P343"><text:span text:style-name="T344"><text:s text:c="3"/></text:span></text:p>
      <text:p text:style-name="P345"/>
      <text:p text:style-name="內文"><text:span text:style-name="T346"><text:s text:c="5"/></text:span><text:span text:style-name="T347">特教組長：</text:span><text:span text:style-name="T348"><text:s text:c="32"/></text:span><text:span text:style-name="T349">輔導主任：</text:span><text:span text:style-name="T35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 fo:line-height="100%"/>
      <style:text-properties style:font-name-complex="Calibri" fo:font-weight="bold" style:font-weight-asian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 fo:line-height="100%"/>
      <style:text-properties style:font-name-complex="Calibri" fo:font-weight="bold" style:font-weight-asian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 fo:line-height="100%"/>
      <style:text-properties style:font-name-complex="Calibri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 fo:line-height="100%"/>
      <style:text-properties style:font-name-complex="Calibri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 fo:line-height="100%"/>
      <style:text-properties style:font-name-complex="Calibri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style:line-height-at-least="0.1666in" fo:margin-left="0.0118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ntStyle14" style:display-name="Font Style14" style:family="text">
      <style:text-properties style:font-name="SimSun" style:font-name-asian="SimSun" fo:color="#000000" fo:font-size="11pt" style:font-size-asian="11pt"/>
    </style:style>
    <style:style style:name="FontStyle11" style:display-name="Font Style11" style:family="text">
      <style:text-properties style:font-name="SimSun" style:font-name-asian="SimSun" fo:color="#000000" fo:letter-spacing="0.0138in" fo:font-size="10pt" style:font-size-asian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" style:font-name-complex="Calibri" fo:font-weight="bold" style:font-weight-asian="bold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complex="Calibri" fo:font-weight="bold" style:font-weight-asian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complex="Calibri" fo:font-weight="bold" style:font-weight-asian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complex="Calibri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complex="Calibri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complex="Calibri" fo:font-weight="bold" style:font-weight-asian="bold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style:font-name-complex="標楷體" fo:font-weight="bold" style:font-weight-asian="bold" fo:color="#000000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weight="bold" style:font-weight-asian="bold" fo:color="#000000"/>
    </style:style>
    <style:style style:name="WW_CharLFO11LVL1" style:family="text">
      <style:text-properties fo:font-weight="bold" style:font-weight-asian="bold" fo:color="#000000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1" style:family="text">
      <style:text-properties style:use-window-font-color="true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1" style:family="text">
      <style:text-properties fo:font-weight="bold" style:font-weight-asian="bold" fo:color="#000000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1" style:family="text">
      <style:text-properties fo:font-weight="normal" style:font-weight-asian="normal" fo:color="#000000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6LVL2" style:num-suffix="、" style:num-list-format-name="NLF2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6LVL5" style:num-suffix="、" style:num-list-format-name="NLF2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6LVL8" style:num-suffix="、" style:num-list-format-name="NLF2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8888in" text:min-label-width="0.275in" text:list-level-position-and-space-mode="label-alignment">
          <style:list-level-label-alignment text:label-followed-by="listtab" fo:margin-left="1.1638in" fo:text-indent="-0.2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a" style:num-letter-sync="true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12LVL2" style:num-suffix="、" style:num-list-format-name="NLF0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12LVL5" style:num-suffix="、" style:num-list-format-name="NLF0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12LVL8" style:num-suffix="、" style:num-list-format-name="NLF0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13LVL2" style:num-suffix="、" style:num-list-format-name="NLF0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13LVL5" style:num-suffix="、" style:num-list-format-name="NLF0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13LVL8" style:num-suffix="、" style:num-list-format-name="NLF0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text:style-name="WW_CharLFO14LVL5" style:num-suffix="、" style:num-list-format-name="NLF3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text:style-name="WW_CharLFO14LVL8" style:num-suffix="、" style:num-list-format-name="NLF3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4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bullet text:level="2" text:style-name="WW_CharLFO15LVL2" text:bullet-char="※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15LVL5" style:num-suffix="、" style:num-list-format-name="NLF4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15LVL8" style:num-suffix="、" style:num-list-format-name="NLF4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list-format-name="NLF5" style:num-format="甲, 乙, 丙, ...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3" text:style-name="WW_CharLFO16LVL3" style:num-suffix="." style:num-list-format-name="NLF5" style:num-format="i">
        <style:list-level-properties fo:text-align="end"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4" text:style-name="WW_CharLFO16LVL4" style:num-suffix="." style:num-list-format-name="NLF5" style:num-format="1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5" text:style-name="WW_CharLFO16LVL5" style:num-suffix="、" style:num-list-format-name="NLF5" style:num-format="甲, 乙, 丙, ...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6" text:style-name="WW_CharLFO16LVL6" style:num-suffix="." style:num-list-format-name="NLF5" style:num-format="i">
        <style:list-level-properties fo:text-align="end"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7" text:style-name="WW_CharLFO16LVL7" style:num-suffix="." style:num-list-format-name="NLF5" style:num-format="1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8" text:style-name="WW_CharLFO16LVL8" style:num-suffix="、" style:num-list-format-name="NLF5" style:num-format="甲, 乙, 丙, ...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  <text:list-level-style-number text:level="9" text:style-name="WW_CharLFO16LVL9" style:num-suffix="." style:num-list-format-name="NLF5" style:num-format="i">
        <style:list-level-properties fo:text-align="end" text:space-before="8.7104in" text:min-label-width="0.3333in" text:list-level-position-and-space-mode="label-alignment">
          <style:list-level-label-alignment text:label-followed-by="listtab" fo:margin-left="9.0437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  <style:text-properties fo:language="zh" fo:country="TW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Administrator</dc:creator>
    <meta:creation-date>2025-11-14T02:28:00Z</meta:creation-date>
    <dc:date>2025-11-14T02:30:00Z</dc:date>
    <meta:print-date>2025-11-13T10:05:00Z</meta:print-date>
    <meta:template xlink:href="Normal" xlink:type="simple"/>
    <meta:editing-cycles>3</meta:editing-cycles>
    <meta:editing-duration>PT180S</meta:editing-duration>
    <meta:document-statistic meta:page-count="1" meta:paragraph-count="71" meta:word-count="314" meta:character-count="571" meta:row-count="46" meta:non-whitespace-character-count="328"/>
  </office:meta>
</office:document-meta>
</file>